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4"/><text:span text:style-name="T1">DIREZIONE NAZIONALE</text:span></text:p>
      <text:p text:style-name="Standard"><text:s text:c="4"/></text:p>
      <text:p text:style-name="Standard"/>
      <text:p text:style-name="P1">Membri di Diritto :</text:p>
      <text:p text:style-name="Standard"/>
      <text:p text:style-name="Standard"><text:s/>MIGLIACCIO LUPO <text:s text:c="4"/>( Segretario Nazionale )</text:p>
      <text:p text:style-name="Standard"/>
      <text:p text:style-name="Standard">GRAZIANO ANTONINO <text:s/>( Presidente del C.N. )</text:p>
      <text:p text:style-name="Standard"/>
      <text:p text:style-name="Standard">PAZIENZA GABRIELE <text:s/>( Presidente nazionale )</text:p>
      <text:p text:style-name="Standard"/>
      <text:p text:style-name="Standard">PROVENZANO BALDO <text:s/>( Segretario Amministrativo )</text:p>
      <text:p text:style-name="Standard"/>
      <text:p text:style-name="Standard"/>
      <text:p text:style-name="Standard"><text:s text:c="15"/>______________________</text:p>
      <text:p text:style-name="Standard"><text:s/></text:p>
      <text:p text:style-name="P1">Membri eletti dal C.N. :</text:p>
      <text:p text:style-name="Standard"/>
      <text:p text:style-name="Standard">Tramonte Cosino <text:s/>( Puglia – Politica Estera e comunitaria)</text:p>
      <text:p text:style-name="Standard"/>
      <text:p text:style-name="Standard">Cuscito Santa ( Puglia – Politiche Sociali )</text:p>
      <text:p text:style-name="Standard"/>
      <text:p text:style-name="Standard">D’Ardiè Antonio <text:s/>( Molise – Formazione Politica e Diritto Civ.e Pen.)</text:p>
      <text:p text:style-name="Standard"/>
      <text:p text:style-name="Standard">Moretti Antonio <text:s/>( Emilia Romagna -Politica concordataria )</text:p>
      <text:p text:style-name="Standard"/>
      <text:p text:style-name="Standard">Di Ianni Enea <text:s/>( Abruzzo –Pubblica Istruzione )</text:p>
      <text:p text:style-name="Standard"/>
      <text:p text:style-name="Standard">Giovannelli Nunzio ( Abruzzo – Commercio )</text:p>
      <text:p text:style-name="Standard"/>
      <text:p text:style-name="Standard">Sorano Carlo <text:s/>( Sicilia – Giustizia )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6T14:26:59.734000000</meta:creation-date>
    <meta:print-date>2023-05-06T14:52:54.334000000</meta:print-date>
    <dc:date>2023-10-28T19:12:57.186000000</dc:date>
    <meta:editing-duration>PT11M41S</meta:editing-duration>
    <meta:editing-cycles>5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7" meta:word-count="90" meta:character-count="691" meta:non-whitespace-character-count="524"/>
  </office:meta>
</office:document-meta>
</file>